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enbewaarplaats, Polderdwarsweg 4, 9944 TD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4/2026, realiseren uienbewaarplaats, Polderdwarsweg 4, 9944 TD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52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enbewaarplaats, Polderdwarsweg 4, 9944 TD Nieuwold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20</meta:user-defined>
    <meta:user-defined meta:name="OVERHEIDop.GmbID/DC.identifier">gmb-2026-190520</meta:user-defined>
    <meta:user-defined meta:name="OVERHEIDop.versieInformatie"/>
  </office:meta>
</office:document-meta>
</file>