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3 trekkershutten voor een periode van 8 jaar, Caluna ong. Heythuysen (perceel HH 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april 2026 een aanvraag omgevingsvergunning hebben ontvangen voor het Plaatsen van 3 trekkershutten voor een periode van 8 jaar op locatie Caluna ong. Heythuysen (perceel HH K 27).</text:p>
            <text:p text:style-name="common-al">De aanvraag is geregistreerd onder zaaknummer Z2026-00000661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afwijken van de regels in he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5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66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3 trekkershutten voor een periode van 8 jaar, Caluna ong. Heythuysen (perceel HH K 27)</meta:user-defined>
    <meta:user-defined meta:name="DCTERMS.W3CDTF/DCTERMS.available">2026-04-22</meta:user-defined>
    <meta:user-defined meta:name="DCTERMS.W3CDTF/OVERHEIDop.jaargang">2026</meta:user-defined>
    <meta:user-defined meta:name="OVERHEIDop.publicationIssue">190518</meta:user-defined>
    <meta:user-defined meta:name="OVERHEIDop.GmbID/DC.identifier">gmb-2026-190518</meta:user-defined>
    <meta:user-defined meta:name="OVERHEIDop.versieInformatie"/>
  </office:meta>
</office:document-meta>
</file>