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bomen, Sijslaan 4 5691 VR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Sijslaan 4</text:p>
            <text:p text:style-name="common-al">Locatie: Sijslaan 4 5691 VR Son en Breugel</text:p>
            <text:p text:style-name="common-al">Ontvangen op: 18-04-2026</text:p>
            <text:p text:style-name="common-al">Zaaknummer: 0848365397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051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3653972</meta:user-defined>
    <meta:user-defined meta:name="DCTERMS.abstract">kappen van bomen, Sijslaan 4</meta:user-defined>
    <dc:language>nl</dc:language>
    <meta:user-defined meta:name="OVERHEIDop.locatietype/OVERHEIDop.gebiedsmarkering">Vlak</meta:user-defined>
    <meta:user-defined meta:name="DC.title">Gemeente Son en Breugel aanvraag omgevingsvergunning ontvangen voor kappen van bomen, Sijslaan 4 5691 VR Son en Breugel: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17</meta:user-defined>
    <meta:user-defined meta:name="OVERHEIDop.GmbID/DC.identifier">gmb-2026-190517</meta:user-defined>
    <meta:user-defined meta:name="OVERHEIDop.versieInformatie"/>
  </office:meta>
</office:document-meta>
</file>