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padelbaan op locatie X TU Delft aan Mekelweg 8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8 2628CD Delft | het plaatsen van een tijdelijke padelbaan op locatie X TU Delft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5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3</meta:user-defined>
    <meta:user-defined meta:name="DCTERMS.abstract">Plaatsing van een tijdelijke padelbaan op locatie X TU Delft aan de Mekelweg 8 in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padelbaan op locatie X TU Delft aan Mekelweg 8 2628CD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15</meta:user-defined>
    <meta:user-defined meta:name="OVERHEIDop.GmbID/DC.identifier">gmb-2026-190515</meta:user-defined>
    <meta:user-defined meta:name="OVERHEIDop.versieInformatie"/>
  </office:meta>
</office:document-meta>
</file>