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HVZ Hengelsportbeurs &amp; on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zondag 8 maart 2026 van 10:00 uur tot 14:00 uur</text:p>
            <text:p text:style-name="common-al">Locatie/adres   : Spatterstraat 21, Wormer</text:p>
            <text:p text:style-name="common-al">Verzenddatum   :14 januari 2026</text:p>
            <text:p text:style-name="common-al">Datum melding vergunning     :18 november 2025</text:p>
            <text:p text:style-name="common-al">Zaaknummer   :1886621</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0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en APV: Evenementenvergunning HVZ Hengelsportbeurs &amp; ontheffing Zondagswet</meta:user-defined>
    <meta:user-defined meta:name="DCTERMS.W3CDTF/DCTERMS.available">2026-01-16</meta:user-defined>
    <meta:user-defined meta:name="DCTERMS.W3CDTF/OVERHEIDop.jaargang">2026</meta:user-defined>
    <meta:user-defined meta:name="OVERHEIDop.publicationIssue">19051</meta:user-defined>
    <meta:user-defined meta:name="OVERHEIDop.GmbID/DC.identifier">gmb-2026-19051</meta:user-defined>
    <meta:user-defined meta:name="OVERHEIDop.versieInformatie"/>
  </office:meta>
</office:document-meta>
</file>