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Kerkweg te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6 een besluit genomen op de aanvraag met zaaknummer Z2026-00001669 voor een Evenementenvergunning op de locatie Kerkweg te Boijl. De vergunning is verleend. Het besluit betreft:</text:p>
            <text:p text:style-name="common-al">Tentfeest Boijl  4, 5 en 6 september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juni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1 juni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6-000016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9050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0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0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66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Kerkweg te Boij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509</meta:user-defined>
    <meta:user-defined meta:name="OVERHEIDop.GmbID/DC.identifier">gmb-2026-190509</meta:user-defined>
    <meta:user-defined meta:name="OVERHEIDop.versieInformatie"/>
  </office:meta>
</office:document-meta>
</file>