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ldtimerrit en presentatie van het Rijdend Elburgs Erfgoed op 27 april 2026 , Oostendorperstraatweg 1, naar de Loswa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een besluit genomen op de aanvraag met zaaknummer Z2026-00000550 voor Oldtimerrit en presentatie van het Rijdend Elburgs Erfgoed op 27 april 2026 van Oostendorperstraatweg 1, naar de Loswal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05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50</meta:user-defined>
    <meta:user-defined meta:name="DCTERMS.abstract">Betreft: Beschikking op aanvraag op locatie Oostendorperstraatweg 1, naar de Loswal Elburg</meta:user-defined>
    <dc:language>nl</dc:language>
    <meta:user-defined meta:name="OVERHEIDop.locatietype/OVERHEIDop.gebiedsmarkering">Punt</meta:user-defined>
    <meta:user-defined meta:name="DC.title">Kennisgeving besluit op Oldtimerrit en presentatie van het Rijdend Elburgs Erfgoed op 27 april 2026 , Oostendorperstraatweg 1, naar de Loswal El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04</meta:user-defined>
    <meta:user-defined meta:name="OVERHEIDop.GmbID/DC.identifier">gmb-2026-190504</meta:user-defined>
    <meta:user-defined meta:name="OVERHEIDop.versieInformatie"/>
  </office:meta>
</office:document-meta>
</file>