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ilderdijkstraat 22, 9673 G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6, kappen boom, Bilderdijkstraat 22, 9673 G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5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ilderdijkstraat 22, 9673 GE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00</meta:user-defined>
    <meta:user-defined meta:name="OVERHEIDop.GmbID/DC.identifier">gmb-2026-190500</meta:user-defined>
    <meta:user-defined meta:name="OVERHEIDop.versieInformatie"/>
  </office:meta>
</office:document-meta>
</file>