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4-11-2025 hebben wij aanvraag reguliere omgevingsvergunning voor het bouwen van een dakopbouw op de bestaande aanbouw op het adres Vossenbrinkweg 72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11-2025 hebben wij een aanvraag Omgevingsvergunning meervoudig (regulier) ontvangen. De aanvraag heeft betrekking op de onderde(e)l(en):</text:p>
            <text:p text:style-name="common-al"/>
            <text:p text:style-name="common-al">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05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48706</meta:user-defined>
    <meta:user-defined meta:name="DCTERMS.abstract">het bouwen van een dakopbouw op de bestaande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4-11-2025 hebben wij aanvraag reguliere omgevingsvergunning voor het bouwen van een dakopbouw op de bestaande aanbouw op het adres Vossenbrinkweg 72 in Delden ontvangen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50</meta:user-defined>
    <meta:user-defined meta:name="OVERHEIDop.GmbID/DC.identifier">gmb-2026-19050</meta:user-defined>
    <meta:user-defined meta:name="OVERHEIDop.versieInformatie"/>
  </office:meta>
</office:document-meta>
</file>