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bouwen van een nieuwe woning op het perceel, Cronjéweg 25 te Oo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02</text:p>
            <text:p text:style-name="common-al">Omschrijving: het bouwen van een nieuwe woning op het perceel</text:p>
            <text:p text:style-name="common-al">Adres: Cronjéweg 25 te Oosterbeek</text:p>
            <text:p text:style-name="common-al">Activiteit: Bouwactiviteit (omgevingsplan), Uitweg maken, hebben of veranderen of het gebruik daarvan veranderen</text:p>
            <text:p text:style-name="common-al">Besluit: Verlengd</text:p>
            <text:p text:style-name="common-al">Datum ondertekening: 16-12-2025</text:p>
            <text:p text:style-name="common-al">Datum verzending: 16-1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90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bouwen van een nieuwe woning op het perceel, Cronjéweg 25 te Oosterbeek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05</meta:user-defined>
    <meta:user-defined meta:name="OVERHEIDop.GmbID/DC.identifier">gmb-2026-1905</meta:user-defined>
    <meta:user-defined meta:name="OVERHEIDop.versieInformatie"/>
  </office:meta>
</office:document-meta>
</file>