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ail summit experience, Papendal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Trail Summit experience</text:p>
            <text:p text:style-name="common-al">Datum: 16, 17 mei 2026</text:p>
            <text:p text:style-name="common-al">Locatie: Papendallaan 3</text:p>
            <text:p text:style-name="common-al">Dossiernummer: 5013799</text:p>
            <text:p text:style-name="common-al">Verzenddatum besluit: 17 april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pendallaan 3</meta:user-defined>
    <dc:language>nl</dc:language>
    <meta:user-defined meta:name="OVERHEIDop.locatietype/OVERHEIDop.gebiedsmarkering">Adres</meta:user-defined>
    <meta:user-defined meta:name="DC.title">Gemeente Arnhem - besluit evenementenvergunning, Trail summit experience, Papendallaan 3</meta:user-defined>
    <meta:user-defined meta:name="DCTERMS.W3CDTF/DCTERMS.available">2026-04-22</meta:user-defined>
    <meta:user-defined meta:name="DCTERMS.W3CDTF/OVERHEIDop.jaargang">2026</meta:user-defined>
    <meta:user-defined meta:name="OVERHEIDop.publicationIssue">190498</meta:user-defined>
    <meta:user-defined meta:name="OVERHEIDop.GmbID/DC.identifier">gmb-2026-190498</meta:user-defined>
    <meta:user-defined meta:name="OVERHEIDop.versieInformatie"/>
  </office:meta>
</office:document-meta>
</file>