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outen overkapping, Rigoletto 5 5629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47 </text:p>
            <text:p text:style-name="common-al"> Omschrijving: plaatsen van een hout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goletto 5 5629NH Eindhoven</text:p>
              </text:list-item>
            </text:list>
            <text:p text:style-name="common-al"> Datum ontvangst: 19-04-2026 17:0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4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47</meta:user-defined>
    <meta:user-defined meta:name="DCTERMS.abstract">plaatsen van een houten overkapping</meta:user-defined>
    <dc:language>nl</dc:language>
    <meta:user-defined meta:name="OVERHEIDop.locatietype/OVERHEIDop.gebiedsmarkering">Vlak</meta:user-defined>
    <meta:user-defined meta:name="DC.title">Ingediende aanvraag omgevingsvergunning: plaatsen van een houten overkapping, Rigoletto 5 5629NH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95</meta:user-defined>
    <meta:user-defined meta:name="OVERHEIDop.GmbID/DC.identifier">gmb-2026-190495</meta:user-defined>
    <meta:user-defined meta:name="OVERHEIDop.versieInformatie"/>
  </office:meta>
</office:document-meta>
</file>