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 het Warfhuisterloopdiep tussen Warfhuizen en Douwenster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6 een aanvraag ontvangen voor het aanbrengen van een damwandconstructie   op de locatie in het Warfhuisterloopdiep tussen Warfhuizen en Douwensterti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4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82</meta:user-defined>
    <meta:user-defined meta:name="DCTERMS.abstract">het aanbrengen van een damwandconstructie  , in het Warfhuisterloopdiep tussen Warfhuizen en Douwenstertil (17 april 2026)</meta:user-defined>
    <dc:language>nl</dc:language>
    <meta:user-defined meta:name="OVERHEIDop.locatietype/OVERHEIDop.gebiedsmarkering">Vlak</meta:user-defined>
    <meta:user-defined meta:name="DC.title">Ontvangst aanvraag omgevingsvergunning, in het Warfhuisterloopdiep tussen Warfhuizen en Douwensterti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94</meta:user-defined>
    <meta:user-defined meta:name="OVERHEIDop.GmbID/DC.identifier">gmb-2026-190494</meta:user-defined>
    <meta:user-defined meta:name="OVERHEIDop.versieInformatie"/>
  </office:meta>
</office:document-meta>
</file>