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, C. van Maasdijkstraat 33, 3555VM Utrecht, GU-Z2026-005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286</text:p>
            <text:p text:style-name="common-al">Toelichting: het plaatsen van een kunstwerk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4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286</meta:user-defined>
    <meta:user-defined meta:name="DCTERMS.abstract">Toelichting: het plaatsen van een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kunstwerk, C. van Maasdijkstraat 33, 3555VM Utrecht, GU-Z2026-0052286</meta:user-defined>
    <meta:user-defined meta:name="OVERHEIDop.datumEindeReactietermijn">2026-06-09</meta:user-defined>
    <meta:user-defined meta:name="OVERHEIDop.terinzageleggingBG">https://jeleefomgeving.nl/inzien/002220647/0d323d61-0319-46fe-9c98-e9e1fbeaedbc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93</meta:user-defined>
    <meta:user-defined meta:name="OVERHEIDop.GmbID/DC.identifier">gmb-2026-190493</meta:user-defined>
    <meta:user-defined meta:name="OVERHEIDop.versieInformatie"/>
  </office:meta>
</office:document-meta>
</file>