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plaatsen oprit, Langeweg 7, 9679 HL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5/04/2026, verplaatsen oprit, Langeweg 7, 9679 HL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49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9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9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verplaatsen oprit, Langeweg 7, 9679 HL Scheemda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492</meta:user-defined>
    <meta:user-defined meta:name="OVERHEIDop.GmbID/DC.identifier">gmb-2026-190492</meta:user-defined>
    <meta:user-defined meta:name="OVERHEIDop.versieInformatie"/>
  </office:meta>
</office:document-meta>
</file>