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iemenkade 44 101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stand houden en verlengen van een woonschip en het realiseren van extra dakramen en patrijspoorten in de Houthaven</text:p>
            <text:p text:style-name="common-al">Besluit: verleend</text:p>
            <text:p text:style-name="common-al">Besluit verzonden op: 14-01-2026</text:p>
            <text:p text:style-name="common-al">Zaakadres: Van Diemenkade 44 1013CR Amsterdam</text:p>
            <text:p text:style-name="common-al">Zaaknummer: Z2025-049862</text:p>
            <text:p text:style-name="common-al">DSO-nummer: 20251123000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98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4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62</meta:user-defined>
    <meta:user-defined meta:name="DCTERMS.abstract">in stand houden en verlengen van een woonschip en het realiseren van extra dakramen en patrijspoorten in de Houtha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iemenkade 44 1013CR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49</meta:user-defined>
    <meta:user-defined meta:name="OVERHEIDop.GmbID/DC.identifier">gmb-2026-19049</meta:user-defined>
    <meta:user-defined meta:name="OVERHEIDop.versieInformatie"/>
  </office:meta>
</office:document-meta>
</file>