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ijgebouw, Poortstraat 1, 7271B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ntvangen voor het realiseren van een bijgebouw op locatie Poortstraat 1, 7271BM Borculo. De aanvraag is geregistreerd onder zaaknummer Z2026-000007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4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meta:user-defined meta:name="DCTERMS.abstract">Betreft: Aanvraag op locatie Poortstraat 1, 7271BM Borculo</meta:user-defined>
    <dc:language>nl</dc:language>
    <meta:user-defined meta:name="OVERHEIDop.locatietype/OVERHEIDop.gebiedsmarkering">Vlak</meta:user-defined>
    <meta:user-defined meta:name="DC.title">Aanvraag vergunning voor realiseren van een bijgebouw, Poortstraat 1, 7271BM Borcu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87</meta:user-defined>
    <meta:user-defined meta:name="OVERHEIDop.GmbID/DC.identifier">gmb-2026-190487</meta:user-defined>
    <meta:user-defined meta:name="OVERHEIDop.versieInformatie"/>
  </office:meta>
</office:document-meta>
</file>