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liostraat 6-4 1077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dakuitbouw met behoud van woonfunctie</text:p>
            <text:p text:style-name="common-al">Zaakadres: Cliostraat 6-4 1077KG Amsterdam</text:p>
            <text:p text:style-name="common-al">Datum ontvangst: 07-04-2026</text:p>
            <text:p text:style-name="common-al">Zaaknummer: Z2026-015332</text:p>
            <text:p text:style-name="common-al">DSO-nummer: 20260407014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48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8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8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332</meta:user-defined>
    <meta:user-defined meta:name="DCTERMS.abstract">legaliseren dakuitbouw met behoud van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liostraat 6-4 1077KG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486</meta:user-defined>
    <meta:user-defined meta:name="OVERHEIDop.GmbID/DC.identifier">gmb-2026-190486</meta:user-defined>
    <meta:user-defined meta:name="OVERHEIDop.versieInformatie"/>
  </office:meta>
</office:document-meta>
</file>