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3, 8316LC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04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668</meta:user-defined>
    <meta:user-defined meta:name="DCTERMS.abstract">Waardstraat 3, 8316LC Marknesse: Omgevingsvergunning 14 januar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Waardstraat 3, 8316LC Marknesse: het bouwen van een vrijstaande wo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48</meta:user-defined>
    <meta:user-defined meta:name="OVERHEIDop.GmbID/DC.identifier">gmb-2026-19048</meta:user-defined>
    <meta:user-defined meta:name="OVERHEIDop.versieInformatie"/>
  </office:meta>
</office:document-meta>
</file>