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wijzigen interne draagconstructie woning, Oudewerfslaan 19, 9675 EP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4/04/2026, wijzigen interne draagconstructie woning, Oudewerfslaan 19, 9675 EP,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2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047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7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7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wijzigen interne draagconstructie woning, Oudewerfslaan 19, 9675 EP, Winschot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476</meta:user-defined>
    <meta:user-defined meta:name="OVERHEIDop.GmbID/DC.identifier">gmb-2026-190476</meta:user-defined>
    <meta:user-defined meta:name="OVERHEIDop.versieInformatie"/>
  </office:meta>
</office:document-meta>
</file>