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depot opslag ( container, bouwkeet, toilet en materialen), Rijksweg 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Depot opslag (container, bouwkeet, toilet, materialen) ten behoeve van werkzaamheden voor Liander en Vitens.</text:p>
            <text:p text:style-name="common-al">Locatie: Rijksweg West</text:p>
            <text:p text:style-name="common-al">Datum: 9 april 2026 tot en 2 oktober 2026</text:p>
            <text:p text:style-name="common-al">Dossiernummer: 5017573</text:p>
            <text:p text:style-name="common-al">Verzenddatum besluit: 15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47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7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7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Rijksweg West</meta:user-defined>
    <dc:language>nl</dc:language>
    <meta:user-defined meta:name="OVERHEIDop.locatietype/OVERHEIDop.gebiedsmarkering">Weg</meta:user-defined>
    <meta:user-defined meta:name="DC.title">Gemeente Arnhem - besluit oneigenlijk gebruik openbare grond, depot opslag ( container, bouwkeet, toilet en materialen), Rijksweg West</meta:user-defined>
    <meta:user-defined meta:name="DCTERMS.W3CDTF/DCTERMS.available">2026-04-22</meta:user-defined>
    <meta:user-defined meta:name="DCTERMS.W3CDTF/OVERHEIDop.jaargang">2026</meta:user-defined>
    <meta:user-defined meta:name="OVERHEIDop.publicationIssue">190472</meta:user-defined>
    <meta:user-defined meta:name="OVERHEIDop.GmbID/DC.identifier">gmb-2026-190472</meta:user-defined>
    <meta:user-defined meta:name="OVERHEIDop.versieInformatie"/>
  </office:meta>
</office:document-meta>
</file>