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Gravenweg 39, 2911CD Nieuwerkerk aan den IJssel (kavel 1)</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Omgevingsdienst Midden-Holland (ODMH) namens gemeente Zuidplas een besluit genomen op de aanvraag met kenmerk 2025-00020496. Het gaat over het realiseren van een vrijstaande woning en een inrit op de locatie 's-Gravenweg 39, 2911CD Nieuwerkerk aan den IJssel (kavel 1).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04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20496</meta:user-defined>
    <meta:user-defined meta:name="DCTERMS.abstract">Besluit reguliere omgevingsvergunning buitenplans (BOPA)</meta:user-defined>
    <dc:language>nl</dc:language>
    <meta:user-defined meta:name="DC.title">Besluit reguliere omgevingsvergunning buitenplans (BOPA) 's-Gravenweg 39, 2911CD Nieuwerkerk aan den IJssel (kavel 1)</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181</meta:user-defined>
    <meta:user-defined meta:name="OVERHEIDop.publicationIssue">190470</meta:user-defined>
    <meta:user-defined meta:name="OVERHEIDop.GmbID/DC.identifier">gmb-2026-190470</meta:user-defined>
    <meta:user-defined meta:name="OVERHEIDop.versieInformatie"/>
  </office:meta>
</office:document-meta>
</file>