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uitbreiden vrijstaande woning, Kroonborg 8, 9688 RD Drie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4/04/2026, uitbreiden vrijstaande woning, Kroonborg 8, 9688 RD Drieborg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2 april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90467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467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467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uitbreiden vrijstaande woning, Kroonborg 8, 9688 RD Drieborg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0467</meta:user-defined>
    <meta:user-defined meta:name="OVERHEIDop.GmbID/DC.identifier">gmb-2026-190467</meta:user-defined>
    <meta:user-defined meta:name="OVERHEIDop.versieInformatie"/>
  </office:meta>
</office:document-meta>
</file>