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hersteloperatie toeslagen gemeente Moerdijk </text:p>
      <text:section text:name="regeling_id1-3-2" text:style-name="regeling">
        <text:section text:name="aanhef_id1-3-2-1" text:style-name="aanhef">
          <text:section text:name="preambule_id1-3-2-1-1" text:style-name="preambule">
            <text:p text:style-name="al">Het college van burgemeester en wethouders, in zijn vergadering van 14 april 2026;</text:p>
            <text:p text:style-name="al"/>
            <text:p text:style-name="al">overwegende dat,</text:p>
            <text:p text:style-name="al"/>
            <text:list text:style-name="id1-3-2-1-1-5">
              <text:list-item text:style-override="id1-3-2-1-1-5-1">
                <text:number>–</text:number>
                <text:p text:style-name="al">landelijke ontwikkelingen zoals wetswijzigingen en inzichten vanuit de uitvoeringspraktijk actualisatie van de beleidsregels noodzakelijk maken;</text:p>
              </text:list-item>
              <text:list-item text:style-override="id1-3-2-1-1-5-2">
                <text:number>–</text:number>
                <text:p text:style-name="al">de VNG hiervoor een model beleidsregels heeft opgesteld voor gemeenten, met het advies dit model te gebruiken ter actualisatie, verduidelijking en harmonisering van de brede ondersteuning;</text:p>
              </text:list-item>
              <text:list-item text:style-override="id1-3-2-1-1-5-3">
                <text:number>–</text:number>
                <text:p text:style-name="al">het wenselijk is aan te sluiten bij dit model ten behoeve van uniformiteit en rechtsgelijkheid, maar wel rekening houdend met de lokale context. </text:p>
              </text:list-item>
            </text:list>
            <text:p text:style-name="al">gelet op artikel 2.21 van de Wet hersteloperatie toeslagen en artikel 4.81 van de Algemene wet bestuursrecht; </text:p>
            <text:p text:style-name="al"/>
            <text:p text:style-name="al">b e s l u i t </text:p>
            <text:p text:style-name="al">vast te stellen de volgende beleidsregels:</text:p>
            <text:p text:style-name="al">Beleidsregels Brede Ondersteuning gedupeerden hersteloperatie toeslagen gemeente Moerdij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 beleidsregels wordt verstaan onder:</text:p>
              <text:list text:style-name="id1-3-2-2-1-2-3">
                <text:list-item text:style-override="id1-3-2-2-1-2-3-1">
                  <text:number>1.</text:number>
                  <text:p text:style-name="al">
                  <text:span text:style-name="nadrukvet">Bedreigende situatie:</text:span>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3-2">
                  <text:number>2.</text:number>
                  <text:p text:style-name="al">
                  <text:span text:style-name="nadrukvet">College:</text:span> het college van burgemeester en wethouders van de gemeente Moerdijk;</text:p>
                </text:list-item>
                <text:list-item text:style-override="id1-3-2-2-1-2-3-3">
                  <text:number>3.</text:number>
                  <text:p text:style-name="al">
                  <text:span text:style-name="nadrukvet">Gezin:</text:spa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3-4">
                  <text:number>4.</text:number>
                  <text:p text:style-name="al">
                  <text:span text:style-name="nadrukvet">Hulpvraag:</text:span> formulering van de behoefte aan brede ondersteuning dat passend is om de doelstellingen, genoemd in artikel 2, tweede lid, te kunnen bereiken;</text:p>
                </text:list-item>
                <text:list-item text:style-override="id1-3-2-2-1-2-3-5">
                  <text:number>5.</text:number>
                  <text:p text:style-name="al">
                  <text:span text:style-name="nadrukvet">Inwoner:</text:span> degene die als ingezetene in de basisregistratie personen van de gemeente ingeschreven is;</text:p>
                </text:list-item>
                <text:list-item text:style-override="id1-3-2-2-1-2-3-6">
                  <text:number>6.</text:number>
                  <text:p text:style-name="al">
                  <text:span text:style-name="nadrukvet">Kindregeling:</text:span> herstelregeling op grond van afdeling 2.2 van de wet waarmee een tegemoetkoming en brede ondersteuning wordt geboden aan kinderen van gedupeerde ouders;</text:p>
                </text:list-item>
                <text:list-item text:style-override="id1-3-2-2-1-2-3-7">
                  <text:number>7.</text:number>
                  <text:p text:style-name="al">
                  <text:span text:style-name="nadrukvet">Leefgebieden:</text:span> de vijf leefgebieden, genoemd in artikel 2.21, eerste lid, van de wet, zijnde financiën, gezin, werk, wonen en zorg;</text:p>
                </text:list-item>
                <text:list-item text:style-override="id1-3-2-2-1-2-3-8">
                  <text:number>8.</text:number>
                  <text:p text:style-name="al">
                  <text:span text:style-name="nadrukvet">Reguliere ondersteuning:</text:span> andere gemeentelijke ondersteuning binnen het sociaal domein dan brede ondersteuning;</text:p>
                </text:list-item>
                <text:list-item text:style-override="id1-3-2-2-1-2-3-9">
                  <text:number>9.</text:number>
                  <text:p text:style-name="al">
                  <text:span text:style-name="nadrukvet">Toekennen:</text:span> verlenen van de aanspraak op een voorziening;</text:p>
                </text:list-item>
                <text:list-item text:style-override="id1-3-2-2-1-2-3-10">
                  <text:number>10.</text:number>
                  <text:p text:style-name="al">
                  <text:span text:style-name="nadrukvet">UHT:</text:span> Uitvoeringsorganisatie Herstel Toeslagen;</text:p>
                </text:list-item>
                <text:list-item text:style-override="id1-3-2-2-1-2-3-11">
                  <text:number>11.</text:number>
                  <text:p text:style-name="al">
                  <text:span text:style-name="nadrukvet">Verstrekken:</text:span> feitelijk verschaffen van een toegekende voorziening;</text:p>
                </text:list-item>
                <text:list-item text:style-override="id1-3-2-2-1-2-3-12">
                  <text:number>12.</text:number>
                  <text:p text:style-name="al">
                  <text:span text:style-name="nadrukvet">Voorziening:</text:span> materiële voorziening of immateriële voorziening als bedoeld in artikel 12;</text:p>
                </text:list-item>
                <text:list-item text:style-override="id1-3-2-2-1-2-3-13">
                  <text:number>13.</text:number>
                  <text:p text:style-name="al">
                  <text:span text:style-name="nadrukvet">Wet:</text:span>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p text:style-name="al">De brede ondersteuning heeft tot doel:</text:p>
              <text:list text:style-name="id1-3-2-2-2-2-3">
                <text:list-item text:style-override="id1-3-2-2-2-2-3-1">
                  <text:number>1.</text:number>
                  <text:list text:style-name="id1-3-2-2-2-2-3-1-2">
                    <text:list-item text:style-override="id1-3-2-2-2-2-3-1-2-1">
                      <text:number>a.</text:number>
                      <text:p text:style-name="al">het ondersteunen van de aanvrager bij het maken van een nieuwe start in het kader van herstel als bedoeld in artikel 2.21, vierde lid, van de wet; en </text:p>
                    </text:list-item>
                    <text:list-item text:style-override="id1-3-2-2-2-2-3-1-2-2">
                      <text:number>b.</text:number>
                      <text:p text:style-name="al">het bijdragen aan het herstel van vertrouwen van de aanvrager in de overheid.</text:p>
                    </text:list-item>
                  </text:list>
                </text:list-item>
                <text:list-item text:style-override="id1-3-2-2-2-2-3-2">
                  <text:number>2.</text:number>
                  <text:p text:style-name="al">De doelstellingen van de brede ondersteuning op de leefgebieden die de aanvrager in staat moet stellen een nieuwe start te maken zijn:</text:p>
                  <text:list text:style-name="id1-3-2-2-2-2-3-2-3">
                    <text:list-item text:style-override="id1-3-2-2-2-2-3-2-3-1">
                      <text:number>a.</text:number>
                      <text:p text:style-name="al">financiën: in staat zijn om een financieel gezonde huishouding te voeren;</text:p>
                    </text:list-item>
                    <text:list-item text:style-override="id1-3-2-2-2-2-3-2-3-2">
                      <text:number>b.</text:number>
                      <text:p text:style-name="al">gezin: samenleven en opgroeien in een veilige omgeving waarin kinderen zich kunnen ontwikkelen;</text:p>
                    </text:list-item>
                    <text:list-item text:style-override="id1-3-2-2-2-2-3-2-3-3">
                      <text:number>c.</text:number>
                      <text:p text:style-name="al">werk: minimaal de beschikking hebben over een startkwalificatie of duurzaam kunnen participeren in een arbeidsproces;</text:p>
                    </text:list-item>
                    <text:list-item text:style-override="id1-3-2-2-2-2-3-2-3-4">
                      <text:number>d.</text:number>
                      <text:p text:style-name="al">wonen: een veilige en betaalbare plek om te wonen; en</text:p>
                    </text:list-item>
                    <text:list-item text:style-override="id1-3-2-2-2-2-3-2-3-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van de brede ondersteuning</text:p>
              <text:p text:style-name="al">Geen onderdeel van de brede ondersteuning zijn:</text:p>
              <text:list text:style-name="id1-3-2-2-2-3-3">
                <text:list-item text:style-override="id1-3-2-2-2-3-3-1">
                  <text:number>a.</text:number>
                  <text:p text:style-name="al">vormen van algemene inkomensaanvulling of inkomensondersteuning;</text:p>
                </text:list-item>
                <text:list-item text:style-override="id1-3-2-2-2-3-3-2">
                  <text:number>b.</text:number>
                  <text:p text:style-name="al">ondersteuning op andere leefgebieden dan de vijf leefgebieden genoemd in artikel 2;</text:p>
                </text:list-item>
                <text:list-item text:style-override="id1-3-2-2-2-3-3-3">
                  <text:number>c.</text:number>
                  <text:p text:style-name="al">vergoeding van schade als bedoeld in artikel 2.1, eerste lid, van de wet;</text:p>
                </text:list-item>
                <text:list-item text:style-override="id1-3-2-2-2-3-3-4">
                  <text:number>d.</text:number>
                  <text:p text:style-name="al">vergoeding van schulden, tenzij het gaat om vergoeding van betalingsachterstanden in een bedreigende situatie en onder de voorwaarde dat er ook aanvullende voorzieningen worden ingezet om herhaling van een bedreigende situatie te voorkomen;</text:p>
                </text:list-item>
                <text:list-item text:style-override="id1-3-2-2-2-3-3-5">
                  <text:number>e.</text:number>
                  <text:p text:style-name="al">kosten voor voorzieningen die zijn gemaakt voordat een aanvraag is ingediend tenzij sprake was van een bedreigende situatie; of</text:p>
                </text:list-item>
                <text:list-item text:style-override="id1-3-2-2-2-3-3-6">
                  <text:number>f.</text:number>
                  <text:p text:style-name="al">kosten voor een advocaat bij het ontvangen van vergoeding van schade als bedoeld in artikel 2.1, eerste lid, van de wet.</text:p>
                </text:list-item>
              </text:list>
            </text:section>
            <text:section text:name="artikel_id1-3-2-2-2-4" text:style-name="artikel">
              <text:p text:style-name="artikel_kop_titel"><text:span text:style-name="artikel_kop_label">Artikel</text:span> <text:span text:style-name="artikel_kop_nr">4.</text:span> Doelgroep brede ondersteuning</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text:p>
                </text:list-item>
                <text:list-item text:style-override="id1-3-2-2-2-4-5">
                  <text:number>4.</text:number>
                  <text:p text:style-name="al">Bij toepassing van het derde lid vindt over de verlening van toegang tot brede ondersteuning overleg plaats met de aanvrager en het college van burgemeester en wethouders van de gemeente waar deze aanvrager inwoner is.</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list text:style-name="id1-3-2-2-2-5-3">
                <text:list-item text:style-override="id1-3-2-2-2-5-3-1">
                  <text:number>a.</text:number>
                  <text:p text:style-name="al">jonger is dan zestien jaar en onder het gezag van een inwoner staat;</text:p>
                </text:list-item>
                <text:list-item text:style-override="id1-3-2-2-2-5-3-2">
                  <text:number>b.</text:number>
                  <text:p text:style-name="al">jonger is dan zestien jaar en feitelijk verblijft bij een inwoner die één van de gezaghebbers is; of</text:p>
                </text:list-item>
                <text:list-item text:style-override="id1-3-2-2-2-5-3-3">
                  <text:number>c.</text:number>
                  <text:p text:style-name="al">zestien jaar of ouder is en zelf inwoner is.</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melden brede ondersteuning</text:p>
              <text:list text:style-name="id1-3-2-2-3-2-2">
                <text:list-item text:style-override="id1-3-2-2-3-2-2">
                  <text:number>1.</text:number>
                  <text:p text:style-name="al">Een verzoek tot toegang tot brede ondersteuning aan het college kan zowel schriftelijk als mondeling bij het Steunpunt Brede Ondersteuning Moerdijk worden ingediend. </text:p>
                </text:list-item>
                <text:list-item text:style-override="id1-3-2-2-3-2-3">
                  <text:number>2.</text:number>
                  <text:p text:style-name="al">Het college stelt vast of de inwoner behoort tot de in artikel 4 genoemde doelgroep en daarmee in aanmerking komt voor brede ondersteuning.</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het verzoek.</text:p>
                </text:list-item>
                <text:list-item text:style-override="id1-3-2-2-3-2-5">
                  <text:number>4.</text:number>
                  <text:p text:style-name="al">Indien de inwoner zich rechtstreeks meldt bij het college, dan verifieert het college via het gegevensportaal van UHT of hij/zij in aanmerking komt voor brede ondersteunin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melding brede ondersteuning bij het college is ingediend, nodigt het college de aanmelder binnen 8 weken uit voor een eerste gesprek.</text:p>
                </text:list-item>
                <text:list-item text:style-override="id1-3-2-2-3-3-3">
                  <text:number>2.</text:number>
                  <text:p text:style-name="al">Tijdens het eerste gesprek wordt samen met de aanmelder, aan de hand van de doelstellingen, bedoeld in artikel 2, tweede lid, de situatie op de leefgebieden op het moment van de aanvraag vastgesteld en wordt gezamenlijk bepaald wat diens hulpvraag is.</text:p>
                </text:list-item>
                <text:list-item text:style-override="id1-3-2-2-3-3-4">
                  <text:number>3.</text:number>
                  <text:p text:style-name="al">De datum van het eerste gesprek wordt aangemerkt als de datum van indienen van de formele aanvraag.</text:p>
                </text:list-item>
              </text:list>
            </text:section>
            <text:p text:style-name="hoofdstuk_bottom"/>
          </text:section>
          <text:section text:name="hoofdstuk_id1-3-2-2-4" text:style-name="hoofdstuk">
            <text:p text:style-name="hoofdstuk_kop"><text:span text:style-name="label">HOOFDSTUK</text:span> <text:span text:style-name="nr">4.</text:span> BESLUIT OP DE AANVRAAG EN PLAN VAN AANPAK</text:p>
            <text:section text:name="artikel_id1-3-2-2-4-2" text:style-name="artikel">
              <text:p text:style-name="artikel_kop_titel"><text:span text:style-name="artikel_kop_label">Artikel</text:span> <text:span text:style-name="artikel_kop_nr">8.</text:span> Besluit op de aanvraag </text:p>
              <text:list text:style-name="id1-3-2-2-4-2-2">
                <text:list-item text:style-override="id1-3-2-2-4-2-2">
                  <text:number>1.</text:number>
                  <text:p text:style-name="al">Het college zorgt dat de aanvrager 8 weken na het eerste gesprek een beschikking ontvangt. De beschikking bevat:</text:p>
                  <text:list text:style-name="id1-3-2-2-4-2-2-3">
                    <text:list-item text:style-override="id1-3-2-2-4-2-2-3-1">
                      <text:number>a.</text:number>
                      <text:p text:style-name="al">een verlening van toegang tot brede ondersteuning met een plan van aanpak dat minstens op hoofdlijnen is vastgesteld; of </text:p>
                    </text:list-item>
                    <text:list-item text:style-override="id1-3-2-2-4-2-2-3-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plan van aanpak met 4 weken verlengen. </text:p>
                </text:list-item>
              </text:list>
            </text:section>
            <text:section text:name="artikel_id1-3-2-2-4-3" text:style-name="artikel">
              <text:p text:style-name="artikel_kop_titel"><text:span text:style-name="artikel_kop_label">Artikel</text:span> <text:span text:style-name="artikel_kop_nr">9.</text:span> Het opstellen van het plan van aanpak</text:p>
              <text:list text:style-name="id1-3-2-2-4-3-2">
                <text:list-item text:style-override="id1-3-2-2-4-3-2">
                  <text:number>1.</text:number>
                  <text:p text:style-name="al">Het college stelt samen met de aanvrager het plan van aanpak op. Daarbij vormt de situatie van de aanvrager op het moment van de aanvraag en de hulpvraag het startpunt.</text:p>
                </text:list-item>
                <text:list-item text:style-override="id1-3-2-2-4-3-3">
                  <text:number>2.</text:number>
                  <text:p text:style-name="al">In het plan van aanpak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 en </text:p>
                    </text:list-item>
                    <text:list-item text:style-override="id1-3-2-2-4-3-3-3-2">
                      <text:number>b.</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plan van aanpak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plan van aanpak</text:p>
              <text:list text:style-name="id1-3-2-2-4-5-2">
                <text:list-item text:style-override="id1-3-2-2-4-5-2">
                  <text:number>1.</text:number>
                  <text:p text:style-name="al">Het college kan tot twee jaar na het eerste gesprek het plan van aanpak in samenspraak met de aanvrager aanvullen of nieuwe of andere voorzieningen toekennen. Bij materiële voorzieningen is deze termijn beperkt tot zes maanden na het eerste gesprek.</text:p>
                </text:list-item>
                <text:list-item text:style-override="id1-3-2-2-4-5-3">
                  <text:number>2.</text:number>
                  <text:p text:style-name="al">Een aanvrager kan een verzoek indienen om het plan van aanpak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artikel 12, tweede en derde lid. </text:p>
                </text:list-item>
                <text:list-item text:style-override="id1-3-2-2-4-5-5">
                  <text:number>4.</text:number>
                  <text:p text:style-name="al">De in het plan van aanpak vastgestelde doelstellingen wijzigt het college niet, tenzij zich gedurende de uitvoering van het plan van aanpak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VERSTREKKEN EN WEIGEREN VAN VOORZIENINGEN</text:p>
            <text:section text:name="artikel_id1-3-2-2-5-2" text:style-name="artikel">
              <text:p text:style-name="artikel_kop_titel"><text:span text:style-name="artikel_kop_label">Artikel</text:span> <text:span text:style-name="artikel_kop_nr">12.</text:span> Toekennen en verstrekken voorzieningen</text:p>
              <text:list text:style-name="id1-3-2-2-5-2-2">
                <text:list-item text:style-override="id1-3-2-2-5-2-2">
                  <text:number>1.</text:number>
                  <text:p text:style-name="al">Het college verstrekt aan de aanvrager de materiële en immateriële voorzieningen die in het plan van aanpak zijn toegekend.</text:p>
                </text:list-item>
                <text:list-item text:style-override="id1-3-2-2-5-2-3">
                  <text:number>2.</text:number>
                  <text:p text:style-name="al">Een voorziening wordt uitsluitend toegekend, indien deze, in samenspraak met de aanvrager én naar het oordeel van het college noodzakelijk is voor het bereiken van de doelstellingen uit het plan van aanpak én bijdraagt aan herstel en het kunnen maken van een nieuwe start. </text:p>
                </text:list-item>
                <text:list-item text:style-override="id1-3-2-2-5-2-4">
                  <text:number>3.</text:number>
                  <text:p text:style-name="al">Bij de beoordeling van de noodzaak als bedoeld in het tweede lid houdt het college onder meer rekening met:</text:p>
                  <text:list text:style-name="id1-3-2-2-5-2-4-3">
                    <text:list-item text:style-override="id1-3-2-2-5-2-4-3-1">
                      <text:number>a.</text:number>
                      <text:p text:style-name="al">de vaardigheden van de aanvrager;</text:p>
                    </text:list-item>
                    <text:list-item text:style-override="id1-3-2-2-5-2-4-3-2">
                      <text:number>b.</text:number>
                      <text:p text:style-name="al">de draagkracht en financiële armslag van de aanvrager;</text:p>
                    </text:list-item>
                    <text:list-item text:style-override="id1-3-2-2-5-2-4-3-3">
                      <text:number>c.</text:number>
                      <text:p text:style-name="al">de omvang en samenstelling van het huishouden van de aanvrager;</text:p>
                    </text:list-item>
                    <text:list-item text:style-override="id1-3-2-2-5-2-4-3-4">
                      <text:number>d.</text:number>
                      <text:p text:style-name="al">het duurzame karakter van de voorziening; en</text:p>
                    </text:list-item>
                    <text:list-item text:style-override="id1-3-2-2-5-2-4-3-5">
                      <text:number>e.</text:number>
                      <text:p text:style-name="al">de wijze waarop de voorziening de aanvrager in staat stelt de doelstellingen uit het plan van aanpak te bereiken.</text:p>
                    </text:list-item>
                  </text:list>
                </text:list-item>
                <text:list-item text:style-override="id1-3-2-2-5-2-5">
                  <text:number>4.</text:number>
                  <text:p text:style-name="al">Een materiële voorziening is een zaak die noodzakelijk is om belemmeringen van de aanvrager bij het bereiken van de doelstellingen uit het plan van aanpak weg te nemen of te beperken. Het college kan materiële voorzieningen toekennen tot zes maanden na het eerste gesprek. De feitelijke verstrekking kan na deze periode plaatsvinden.</text:p>
                </text:list-item>
                <text:list-item text:style-override="id1-3-2-2-5-2-6">
                  <text:number>5.</text:number>
                  <text:p text:style-name="al">Een immateriële voorziening is een vorm van hulpverlening of een dienst die nodig en passend is voor de ontwikkeling van kennis, kunde, vaardigheden of andere competenties van de aanvrager voor het bereiken van de doelstellingen uit het plan van aanpak. Het college kan immateriële voorzieningen toekennen tot twee jaar na het eerste gesprek. De feitelijke uitvoering kan na deze periode plaatsvinden.</text:p>
                </text:list-item>
                <text:list-item text:style-override="id1-3-2-2-5-2-7">
                  <text:number>6.</text:number>
                  <text:p text:style-name="al">De hoogte van een financiële voorziening wordt bepaald op basis van een redelijke en passende vergoeding, waarbij het college de Nibud-richtlijnen als uitgangspunt hanteert.</text:p>
                </text:list-item>
                <text:list-item text:style-override="id1-3-2-2-5-2-8">
                  <text:number>7.</text:number>
                  <text:p text:style-name="al">Financiële voorzieningen in het kader van brede ondersteuning worden, voor zover wettelijk toegestaan, niet aangemerkt als middelen in de zin van de Participatiewet</text:p>
                </text:list-item>
              </text:list>
            </text:section>
            <text:section text:name="artikel_id1-3-2-2-5-3" text:style-name="artikel">
              <text:p text:style-name="artikel_kop_titel"><text:span text:style-name="artikel_kop_label">Artikel</text:span> <text:span text:style-name="artikel_kop_nr">13.</text:span> Medewerking aanvrager </text:p>
              <text:p text:style-name="al">Het college kan, voordat de voorziening wordt toegekend via het plan van aanpak, de aanvrager om medewerking vragen om te kunnen beoordelen of een beoogde voorziening voldoet aan artikel 12, tweede en derde lid. </text:p>
            </text:section>
            <text:section text:name="artikel_id1-3-2-2-5-4" text:style-name="artikel">
              <text:p text:style-name="artikel_kop_titel"><text:span text:style-name="artikel_kop_label">Artikel</text:span> <text:span text:style-name="artikel_kop_nr">14.</text:span> Weigeren voorziening </text:p>
              <text:p text:style-name="al">Het college weigert het toekennen van een voorziening als:</text:p>
              <text:list text:style-name="id1-3-2-2-5-4-3">
                <text:list-item text:style-override="id1-3-2-2-5-4-3-1">
                  <text:number>a.</text:number>
                  <text:p text:style-name="al">Indien naar zijn oordeel niet is aangetoond dat de voorziening noodzakelijk is voor het bereiken van de doelen uit het plan van aanpak en het kunnen maken van een nieuwe start. </text:p>
                </text:list-item>
                <text:list-item text:style-override="id1-3-2-2-5-4-3-2">
                  <text:number>b.</text:number>
                  <text:p text:style-name="al">de gevraagde voorziening al vóór het eerste gesprek is gerealiseerd of geaccepteerd, tenzij er na het indienen van de aanvraag maar vóór het eerste gesprek sprake was van een bedreigende situatie waarvoor de voorziening noodzakelijk was;</text:p>
                </text:list-item>
                <text:list-item text:style-override="id1-3-2-2-5-4-3-3">
                  <text:number>c.</text:number>
                  <text:p text:style-name="al">de voorziening niet aan artikel 12, tweede en derde lid voldoet. </text:p>
                </text:list-item>
                <text:list-item text:style-override="id1-3-2-2-5-4-3-4">
                  <text:number>d.</text:number>
                  <text:p text:style-name="al">de aanvrager niet de medewerking, als bedoeld in artikel 13 heeft verleend en het college daardoor niet kan vaststellen of de beoogde voorziening aan artikel 12, tweede en derde lid voldoet. </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5.</text:span> Beëindiging brede ondersteuning</text:p>
              <text:list text:style-name="id1-3-2-2-6-2-2">
                <text:list-item text:style-override="id1-3-2-2-6-2-2">
                  <text:number>1.</text:number>
                  <text:p text:style-name="al">Aanvullend op artikel 2.21, vierde en zesde lid, van de Wet beëindigt het college de brede ondersteuning indien:</text:p>
                  <text:list text:style-name="id1-3-2-2-6-2-2-3">
                    <text:list-item text:style-override="id1-3-2-2-6-2-2-3-1">
                      <text:number>a.</text:number>
                      <text:p text:style-name="al">de aanvrager om beëindiging verzoekt;</text:p>
                    </text:list-item>
                    <text:list-item text:style-override="id1-3-2-2-6-2-2-3-2">
                      <text:number>b.</text:number>
                      <text:p text:style-name="al">de aanvrager niet binnen een redelijke termijn gebruik heeft gemaakt van de aangeboden ondersteuning en niet reageert op een oproep van het college om hiervan alsnog gebruik te maken;</text:p>
                    </text:list-item>
                    <text:list-item text:style-override="id1-3-2-2-6-2-2-3-3">
                      <text:number>c.</text:number>
                      <text:p text:style-name="al">de aanvrager na integrale beoordeling definitief niet als gedupeerde is aangemerkt;</text:p>
                    </text:list-item>
                    <text:list-item text:style-override="id1-3-2-2-6-2-2-3-4">
                      <text:number>d.</text:number>
                      <text:p text:style-name="al">de doelen uit het plan van aanpak zijn bereikt en verdere ondersteuning niet langer noodzakelijk is; of</text:p>
                    </text:list-item>
                    <text:list-item text:style-override="id1-3-2-2-6-2-2-3-5">
                      <text:number>e.</text:number>
                      <text:p text:style-name="al">de aanvrager verhuist naar een andere gemeente.</text:p>
                    </text:list-item>
                  </text:list>
                </text:list-item>
                <text:list-item text:style-override="id1-3-2-2-6-2-3">
                  <text:number>2.</text:number>
                  <text:p text:style-name="al">Indien geen overeenstemming wordt bereikt over het plan van aanpak en daardoor geen uitvoering kan worden gegeven aan de brede ondersteuning, kan het college besluiten de ondersteuning te beëindigen, mits de aanvrager in de gelegenheid is gesteld alsnog tot overeenstemming te komen.</text:p>
                </text:list-item>
                <text:list-item text:style-override="id1-3-2-2-6-2-4">
                  <text:number>3.</text:number>
                  <text:p text:style-name="al">Bij verhuizing draagt het college, indien de aanvrager dat wenst, de ondersteuning zorgvuldig over aan de nieuwe woongemeente.</text:p>
                </text:list-item>
                <text:list-item text:style-override="id1-3-2-2-6-2-5">
                  <text:number>4.</text:number>
                  <text:p text:style-name="al">Voorafgaand aan de beëindiging van de brede ondersteuning nodigt het college de aanvrager uit voor een gesprek om de actuele situatie op de leefgebieden te bespreken en de beëindiging toe te lichten.</text:p>
                </text:list-item>
              </text:list>
            </text:section>
            <text:section text:name="artikel_id1-3-2-2-6-3" text:style-name="artikel">
              <text:p text:style-name="artikel_kop_titel"><text:span text:style-name="artikel_kop_label">Artikel</text:span> <text:span text:style-name="artikel_kop_nr">16.</text:span> Overdracht </text:p>
              <text:p text:style-name="al">Als de aanvrager bij de beëindiging van de brede ondersteuning de doelstellingen uit het plan van aanpak niet heeft bereikt en het plan van aanpak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7.</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section text:name="artikel_id1-3-2-2-6-5" text:style-name="artikel">
              <text:p text:style-name="artikel_kop_titel"><text:span text:style-name="artikel_kop_label">Artikel</text:span> <text:span text:style-name="artikel_kop_nr">18.</text:span> Inwerkingtreding en duur</text:p>
              <text:list text:style-name="id1-3-2-2-6-5-2">
                <text:list-item text:style-override="id1-3-2-2-6-5-2">
                  <text:number>1.</text:number>
                  <text:p text:style-name="al">Deze beleidsregels treden in werking op de dag na bekendmaking.</text:p>
                </text:list-item>
                <text:list-item text:style-override="id1-3-2-2-6-5-3">
                  <text:number>2.</text:number>
                  <text:p text:style-name="al">Deze beleidsregels vervallen van rechtswege op het moment dat de hersteloperatie toeslagen eindigt.</text:p>
                </text:list-item>
                <text:list-item text:style-override="id1-3-2-2-6-5-4">
                  <text:number>3.</text:number>
                  <text:p text:style-name="al">Met het inwerkingtreding van deze beleidsregels worden gelijktijdig de <text:span text:style-name="nadrukcur">“beleidsregels Brede Ondersteuning gedupeerden kinderopvangtoeslagaffaire”</text:span> vastgesteld op 28 maart 2024, ingetrokken. </text:p>
                  <text:p text:style-name="al">[Artikel 18, lid 3 bevat een kennelijke verschrijving, hier wordt bedoeld: Met het inwerkingtreding van deze beleidsregels worden gelijktijdig de <text:span text:style-name="nadrukcur">“beleidsregels Brede Ondersteuning gedupeerden kinderopvangtoeslagaffaire”</text:span> vastgesteld op 19 maart 2024, ingetrokken.]</text:p>
                </text:list-item>
              </text:list>
            </text:section>
            <text:section text:name="artikel_id1-3-2-2-6-6" text:style-name="artikel">
              <text:p text:style-name="artikel_kop_titel"><text:span text:style-name="artikel_kop_label">Artikel</text:span> <text:span text:style-name="artikel_kop_nr">19.</text:span> Citeertitel</text:p>
              <text:p text:style-name="al">Deze beleidsregels worden aangehaald als: Beleidsregels Brede Ondersteuning gedupeerden hersteloperatie toeslagen gemeente Moerdijk.</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14 april 2026.</text:span></text:p>
          </text:section>
          <text:section text:name="ondertekening_id1-3-2-3-2">
            <text:p><text:span text:style-name="functie"/></text:p>
            <text:p><text:span text:style-name="functie"/></text:p>
            <text:p><text:span text:style-name="functie">De secretaris, </text:span></text:p>
            <text:p><text:span text:style-name="functie">S. Elseman,</text:span></text:p>
          </text:section>
          <text:section text:name="ondertekening_id1-3-2-3-3">
            <text:p><text:span text:style-name="functie"/></text:p>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904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4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1 van de Wet hersteloperatie toeslagen]|[1.0:c:BWBR0047436&amp;artikel=2.21&amp;g=2026-04-01</meta:user-defined>
    <meta:user-defined meta:name="DC.source">artikel 4:81 van de Algemene wet bestuursrecht]|[1.0:c:BWBR0005537&amp;artikel=4%3A81&amp;g=2026-01-01</meta:user-defined>
    <meta:user-defined meta:name="DCTERMS.alternative">Beleidsregels Brede Ondersteuning gedupeerden hersteloperatie toeslagen gemeente Moerdijk</meta:user-defined>
    <dc:language>nl</dc:language>
    <meta:user-defined meta:name="OVERHEIDop.locatietype/OVERHEIDop.gebiedsmarkering">Gemeente</meta:user-defined>
    <meta:user-defined meta:name="DC.title">Beleidsregels Brede Ondersteuning gedupeerden hersteloperatie toeslagen gemeente Moerdijk</meta:user-defined>
    <meta:user-defined meta:name="DCTERMS.W3CDTF/DCTERMS.available">2026-04-22</meta:user-defined>
    <meta:user-defined meta:name="DCTERMS.W3CDTF/OVERHEIDop.jaargang">2026</meta:user-defined>
    <meta:user-defined meta:name="OVERHEIDop.publicationIssue">190466</meta:user-defined>
    <meta:user-defined meta:name="OVERHEIDop.betreftRegeling">CVDR760908_1</meta:user-defined>
    <meta:user-defined meta:name="xs:date/OVERHEIDop.startdatum">2026-04-23</meta:user-defined>
    <meta:user-defined meta:name="OVERHEIDop.GmbID/DC.identifier">gmb-2026-190466</meta:user-defined>
    <meta:user-defined meta:name="OVERHEIDop.versieInformatie"/>
  </office:meta>
</office:document-meta>
</file>