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en omgevingsvergunning voor het Intrekken van een omgevingsvergunning, Kerkebuurt 191B, 1647MG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dat zij op 9 april 2026 het besluit hebben genomen om de omgevingsvergunning onder nummer Z2023-00000566 voor de locatie Kerkebuurt 191B, 1647MG Berkhout ambtshalve in te trekken. De intrekking is geregistreerd onder zaaknummer Z2026-00000224. De ingetrokken vergunnin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046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6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6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24</meta:user-defined>
    <meta:user-defined meta:name="DCTERMS.abstract">Betreft: Besluit op locatie Kerkebuurt 191B, 1647MG Berkhout</meta:user-defined>
    <dc:language>nl</dc:language>
    <meta:user-defined meta:name="OVERHEIDop.locatietype/OVERHEIDop.gebiedsmarkering">Punt</meta:user-defined>
    <meta:user-defined meta:name="DC.title">Intrekken omgevingsvergunning voor het Intrekken van een omgevingsvergunning, Kerkebuurt 191B, 1647MG Berkhout</meta:user-defined>
    <meta:user-defined meta:name="DCTERMS.W3CDTF/DCTERMS.available">2026-04-22</meta:user-defined>
    <meta:user-defined meta:name="DCTERMS.W3CDTF/OVERHEIDop.jaargang">2026</meta:user-defined>
    <meta:user-defined meta:name="OVERHEIDop.publicationIssue">190465</meta:user-defined>
    <meta:user-defined meta:name="OVERHEIDop.GmbID/DC.identifier">gmb-2026-190465</meta:user-defined>
    <meta:user-defined meta:name="OVERHEIDop.versieInformatie"/>
  </office:meta>
</office:document-meta>
</file>