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oogwerker, Telekraan, Hekwerk, Bouwkeet, Bouwmateriaal, Rijplaten, Los toilet, Opslagcontainer, Vuilniscontainer open, Vuilniscontainer dicht op de Troelstraweg te Dordrecht, zaaknummer 2026-00249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oogwerker, Telekraan, Hekwerk, Bouwkeet, Bouwmateriaal, Rijplaten, Los toilet, Opslagcontainer, Vuilniscontainer open, Vuilniscontainer dicht op de locatie Troelstraweg te Dordrecht vanaf 13 april 2026 t/m 23 oktober 2027.</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49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tijdelijk gebruik openbare ruimte voor het plaatsen van een Steiger, Hoogwerker, Telekraan, Hekwerk, Bouwkeet, Bouwmateriaal, Rijplaten, Los toilet, Opslagcontainer, Vuilniscontainer open, Vuilniscontainer dicht op de Troelstraweg te Dordrecht, zaaknummer 2026-0024939</meta:user-defined>
    <meta:user-defined meta:name="DCTERMS.W3CDTF/DCTERMS.available">2026-04-22</meta:user-defined>
    <meta:user-defined meta:name="DCTERMS.W3CDTF/OVERHEIDop.jaargang">2026</meta:user-defined>
    <meta:user-defined meta:name="OVERHEIDop.publicationIssue">190464</meta:user-defined>
    <meta:user-defined meta:name="OVERHEIDop.GmbID/DC.identifier">gmb-2026-190464</meta:user-defined>
    <meta:user-defined meta:name="OVERHEIDop.versieInformatie"/>
  </office:meta>
</office:document-meta>
</file>