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inrit, Koningsweg 135A, 3585LA Utrecht, GU-Z2026-0049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weg 135A, 3585LA Utrecht</text:p>
            <text:p text:style-name="common-al">GU-Z2026-0049281</text:p>
            <text:p text:style-name="common-al">Toelichting: het realiseren van een inri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46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6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6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49281</meta:user-defined>
    <meta:user-defined meta:name="DCTERMS.abstract">Toelichting: het realiseren van een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realiseren van een inrit, Koningsweg 135A, 3585LA Utrecht, GU-Z2026-0049281</meta:user-defined>
    <meta:user-defined meta:name="OVERHEIDop.datumEindeReactietermijn">2026-06-01</meta:user-defined>
    <meta:user-defined meta:name="OVERHEIDop.terinzageleggingBG">https://jeleefomgeving.nl/inzien/002220647/7d46fa5c-1f9e-494e-866d-16b5df542cd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461</meta:user-defined>
    <meta:user-defined meta:name="OVERHEIDop.GmbID/DC.identifier">gmb-2026-190461</meta:user-defined>
    <meta:user-defined meta:name="OVERHEIDop.versieInformatie"/>
  </office:meta>
</office:document-meta>
</file>