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Vleerboersweg 35: wijzigen  bestaande vergunning voor bouwen 2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Vleerboersweg 35 </text:p>
            <text:p text:style-name="common-al">
            <text:span text:style-name="nadrukvet">Project:</text:span> het wijzigen van een bestaande vergunning voor het bouwen van een 2e bedrijfswoning</text:p>
            <text:p text:style-name="common-al">
            <text:span text:style-name="nadrukvet">Verzonden: </text:span>20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04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403</meta:user-defined>
    <meta:user-defined meta:name="DCTERMS.abstract">het wijzigen van een bestaande vergunning voor het bouwen van een 2e bedrijfs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, Albergen, Vleerboersweg 35: wijzigen  bestaande vergunning voor bouwen 2e bedrijfswo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0459</meta:user-defined>
    <meta:user-defined meta:name="OVERHEIDop.GmbID/DC.identifier">gmb-2026-190459</meta:user-defined>
    <meta:user-defined meta:name="OVERHEIDop.versieInformatie"/>
  </office:meta>
</office:document-meta>
</file>