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emeester Klauckelaan 12, 9902KZ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0 april 2026 een besluit genomen op de aanvraag met zaaknummer Z2026-00000889 voor het realiseren van tijdelijke kleedkamers op de locatie Burgemeester Klauckelaan 12, 9902KZ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456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456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89</meta:user-defined>
    <meta:user-defined meta:name="DCTERMS.abstract">20 april 2026 verleend voor het realiseren van tijdelijke kleedkamers op de locatie Burgemeester Klauckelaan 12, 9902KZ Appingedam.</meta:user-defined>
    <dc:language>nl</dc:language>
    <meta:user-defined meta:name="OVERHEIDop.locatietype/OVERHEIDop.gebiedsmarkering">Vlak</meta:user-defined>
    <meta:user-defined meta:name="DC.title">Kennisgeving besluit op aanvraag omgevingsvergunning Burgemeester Klauckelaan 12, 9902KZ Appinge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0456</meta:user-defined>
    <meta:user-defined meta:name="OVERHEIDop.GmbID/DC.identifier">gmb-2026-190456</meta:user-defined>
    <meta:user-defined meta:name="OVERHEIDop.versieInformatie"/>
  </office:meta>
</office:document-meta>
</file>