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vangst melding BAL, op de landbodem opslaan, zeven, mechanisch ontwateren of samenvoegen van zonder bewerking herbruikbare grond of baggerspecie, Uitbreiding bedrijventerrein Quakkenburg fase 3,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melding Besluit activiteiten leefomgeving ontvangen voor op de landbodem opslaan, zeven, mechanisch ontwateren of samenvoegen van zonder bewerking herbruikbare grond of baggerspecie, Uitbreiding bedrijventerrein Quakkenburg fase 3, Harkema</text:p>
            <text:p text:style-name="common-al">Zaaknummer: Z2026-000568</text:p>
            <text:p text:style-name="common-al">Zaakadres: Uitbreiding bedrijventerrein Quakkenburg fase 3, Harkema</text:p>
            <text:p text:style-name="common-al">Omschrijving: op de landbodem opslaan, zeven, mechanisch ontwateren of samenvoegen van zonder bewerking herbruikbare grond of baggerspecie</text:p>
            <text:p text:style-name="common-al">Datum ontvangst: 31-03-2026</text:p>
            <text:p text:style-name="common-al"/>
            <text:p text:style-name="common-al">Tegen deze melding kan geen bezwaarschrift worden ingediend. De ondernemer moet zich houden aan de regels uit het Besluit activiteiten leefomgeving.
</text:p>
            <text:p text:style-name="last-al">
U kunt de melding inzien tijdens kantooruren tot 6 weken na de datum van publicatie. Neem hiervoor contact op met het klantcontact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04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chtkarspelen</meta:user-defined>
    <meta:user-defined meta:name="OVERHEIDop.Rubriek/DC.type">omgevingsmeld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568</meta:user-defined>
    <meta:user-defined meta:name="DCTERMS.abstract">op de landbodem opslaan, zeven, mechanisch ontwateren of samenvoegen van zonder bewerking herbruikbare grond of baggerspecie</meta:user-defined>
    <dc:language>nl</dc:language>
    <meta:user-defined meta:name="OVERHEIDop.locatietype/OVERHEIDop.gebiedsmarkering">Punt</meta:user-defined>
    <meta:user-defined meta:name="OVERHEIDop.locatietype/OVERHEIDop.gebiedsmarkering">Vlak</meta:user-defined>
    <meta:user-defined meta:name="DC.title">Gemeente Achtkarspelen - ontvangst melding BAL, op de landbodem opslaan, zeven, mechanisch ontwateren of samenvoegen van zonder bewerking herbruikbare grond of baggerspecie, Uitbreiding bedrijventerrein Quakkenburg fase 3, Harkema</meta:user-defined>
    <meta:user-defined meta:name="DCTERMS.W3CDTF/DCTERMS.available">2026-04-22</meta:user-defined>
    <meta:user-defined meta:name="DCTERMS.W3CDTF/OVERHEIDop.jaargang">2026</meta:user-defined>
    <meta:user-defined meta:name="OVERHEIDop.publicationIssue">190454</meta:user-defined>
    <meta:user-defined meta:name="OVERHEIDop.GmbID/DC.identifier">gmb-2026-190454</meta:user-defined>
    <meta:user-defined meta:name="OVERHEIDop.versieInformatie"/>
  </office:meta>
</office:document-meta>
</file>