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 en verplaatsen entree, Burgemeester Schönfeldplein 29, 9671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4/2026, verbouwen en verplaatsen entree, Burgemeester Schönfeldplein 29, 9671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4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bouwen en verplaatsen entree, Burgemeester Schönfeldplein 29, 9671 CA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52</meta:user-defined>
    <meta:user-defined meta:name="OVERHEIDop.GmbID/DC.identifier">gmb-2026-190452</meta:user-defined>
    <meta:user-defined meta:name="OVERHEIDop.versieInformatie"/>
  </office:meta>
</office:document-meta>
</file>