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van de bestaande paardenstallen door een nieuw bijgebouw aan Dorpsstraat 17 3749AC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16-04-2026 een aanvraag voor een omgevingsvergunning ontvangen. De vergunning is aangevraagd voor vervangen van de bestaande paardenstallen door een nieuw bijgebouw, dat zal worden gebruikt als berging en hobbyruimte aan Dorpsstraat 17 3749AC Lage Vuursch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04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9430</meta:user-defined>
    <meta:user-defined meta:name="DCTERMS.abstract">vervangen van de bestaande paardenstallen door een nieuw bijgebouw, dat zal worden gebruikt als berging en hobby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vervangen van de bestaande paardenstallen door een nieuw bijgebouw aan Dorpsstraat 17 3749AC Lage Vuursche</meta:user-defined>
    <meta:user-defined meta:name="DCTERMS.W3CDTF/DCTERMS.available">2026-04-22</meta:user-defined>
    <meta:user-defined meta:name="DCTERMS.W3CDTF/OVERHEIDop.jaargang">2026</meta:user-defined>
    <meta:user-defined meta:name="OVERHEIDop.publicationIssue">190450</meta:user-defined>
    <meta:user-defined meta:name="OVERHEIDop.GmbID/DC.identifier">gmb-2026-190450</meta:user-defined>
    <meta:user-defined meta:name="OVERHEIDop.versieInformatie"/>
  </office:meta>
</office:document-meta>
</file>