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Burg. Pastoorstraat 42 te Wanneperve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6</text:span>
            <text:span text:style-name="nadrukcur">-</text:span>
            <text:span text:style-name="nadrukcur">000601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Burg. Pastoorstraat 42 te Wannepervee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3-ZLG-21 nabij de Burg. Pastoorstraat te Wanneperveen, nabij nummer 42 een gehandicaptenparkeerplaats te realiseren voor de huidige bewoner van de Burg. Pastoorstraat 42.</text:p>
            <text:p text:style-name="common-al">
            <text:span text:style-name="nadrukcur">Steenwijk, </text:span>
            <text:span text:style-name="nadrukcur">20 januar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Burg. Pastoorstraat 42 te Wanneper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Burg. Pastoorstraat 42 te Wanneper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045</meta:user-defined>
    <meta:user-defined meta:name="OVERHEIDop.GmbID/DC.identifier">gmb-2026-19045</meta:user-defined>
    <meta:user-defined meta:name="OVERHEIDop.versieInformatie"/>
  </office:meta>
</office:document-meta>
</file>