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plaatsen van een dakkapel, aan Gerrit Imbosstraat 32, 9607PD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 Z2026-000431 voor een Omgevingsvergunning aan Gerrit Imbosstraat 32, 9607PD Foxhol niet te behandelen. Het verzoek ging over het plaatsen van een dakkapel. Het za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4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31</meta:user-defined>
    <meta:user-defined meta:name="DCTERMS.abstract">Betreft: Besluit op locatie Gerrit Imbosstraat 32, 9607PD Foxhol</meta:user-defined>
    <dc:language>nl</dc:language>
    <meta:user-defined meta:name="OVERHEIDop.locatietype/OVERHEIDop.gebiedsmarkering">Vlak</meta:user-defined>
    <meta:user-defined meta:name="DC.title">Buiten behandelingstelling het plaatsen van een dakkapel, aan Gerrit Imbosstraat 32, 9607PD Foxho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46</meta:user-defined>
    <meta:user-defined meta:name="OVERHEIDop.GmbID/DC.identifier">gmb-2026-190446</meta:user-defined>
    <meta:user-defined meta:name="OVERHEIDop.versieInformatie"/>
  </office:meta>
</office:document-meta>
</file>