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lbert van Cuijckstraat 28 5721J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1800094 is ingediend op onderstaande datum:</text:p>
            <text:p text:style-name="common-al">het aanpassen van een terrasoverkapping, 18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3384</meta:user-defined>
    <meta:user-defined meta:name="DCTERMS.abstract">het aanpassen van een terrasoverkapping</meta:user-defined>
    <dc:language>nl</dc:language>
    <meta:user-defined meta:name="OVERHEIDop.locatietype/OVERHEIDop.gebiedsmarkering">Vlak</meta:user-defined>
    <meta:user-defined meta:name="DC.title">Gemeente Asten - aanvraag omgevingsvergunning, Albert van Cuijckstraat 28 5721JP A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44</meta:user-defined>
    <meta:user-defined meta:name="OVERHEIDop.GmbID/DC.identifier">gmb-2026-190444</meta:user-defined>
    <meta:user-defined meta:name="OVERHEIDop.versieInformatie"/>
  </office:meta>
</office:document-meta>
</file>