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vond4daagse Arnhem-Zuid, Brabantweg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vond4daagse Arnhem-Zuid</text:p>
            <text:p text:style-name="common-al">Datum: 2.3.4 en 5 juni 2026</text:p>
            <text:p text:style-name="common-al">Locatie: Brabantweg 115</text:p>
            <text:p text:style-name="common-al">Dossiernummer: 4971889</text:p>
            <text:p text:style-name="common-al">Verzenddatum besluit: 17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4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rabantweg 115</meta:user-defined>
    <dc:language>nl</dc:language>
    <meta:user-defined meta:name="OVERHEIDop.locatietype/OVERHEIDop.gebiedsmarkering">Adres</meta:user-defined>
    <meta:user-defined meta:name="DC.title">Gemeente Arnhem - besluit evenementenvergunning, Avond4daagse Arnhem-Zuid, Brabantweg 115</meta:user-defined>
    <meta:user-defined meta:name="DCTERMS.W3CDTF/DCTERMS.available">2026-04-22</meta:user-defined>
    <meta:user-defined meta:name="DCTERMS.W3CDTF/OVERHEIDop.jaargang">2026</meta:user-defined>
    <meta:user-defined meta:name="OVERHEIDop.publicationIssue">190442</meta:user-defined>
    <meta:user-defined meta:name="OVERHEIDop.GmbID/DC.identifier">gmb-2026-190442</meta:user-defined>
    <meta:user-defined meta:name="OVERHEIDop.versieInformatie"/>
  </office:meta>
</office:document-meta>
</file>