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realiseren van opbouw met nokverhoging op de woning op het perceel Lijsterbeslaan 18, 3828 C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realiseren van opbouw met nokverhoging op de woning op het perceel Lijsterbeslaan 18, 3828 CL Hoogland</text:span>
          </text:p>
            <text:p text:style-name="common-al">De Gemeente Amersfoort heeft op 20-04-2026 een omgevingsvergunning geweigerd voor het realiseren van opbouw met nokverhoging op de woning op het perceel Lijsterbeslaan 18, 3828 CL Hoogland, met kenmerk CLZ-0003339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0-04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4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99</meta:user-defined>
    <dc:language>nl</dc:language>
    <meta:user-defined meta:name="OVERHEIDop.locatietype/OVERHEIDop.gebiedsmarkering">Punt</meta:user-defined>
    <meta:user-defined meta:name="DC.title">Weigering omgevingsvergunning voor het realiseren van opbouw met nokverhoging op de woning op het perceel Lijsterbeslaan 18, 3828 CL Hoogl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40</meta:user-defined>
    <meta:user-defined meta:name="OVERHEIDop.GmbID/DC.identifier">gmb-2026-190440</meta:user-defined>
    <meta:user-defined meta:name="OVERHEIDop.versieInformatie"/>
  </office:meta>
</office:document-meta>
</file>