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andinaviëlaan 74, 8303GS Emmeloord: het realiseren van een dakopbouw aan de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Omgevingsvergunning verleend voor deze locatie. Het gaat om het realiseren van een dakopbouw aan de achterzijde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4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78</meta:user-defined>
    <meta:user-defined meta:name="DCTERMS.abstract">Scandinaviëlaan 74, 8303GS Emmeloord: Omgevingsvergunning 20 april 2026 het realiseren van een dakopbouw aan de achterzijde van de woning </meta:user-defined>
    <dc:language>nl</dc:language>
    <meta:user-defined meta:name="DC.title">Besluit omgevingsvergunning Scandinaviëlaan 74, 8303GS Emmeloord: het realiseren van een dakopbouw aan de achterzijde van de woning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Afwijkvergunning|exb-2026-14180</meta:user-defined>
    <meta:user-defined meta:name="OVERHEIDop.publicationIssue">190439</meta:user-defined>
    <meta:user-defined meta:name="OVERHEIDop.GmbID/DC.identifier">gmb-2026-190439</meta:user-defined>
    <meta:user-defined meta:name="OVERHEIDop.versieInformatie"/>
  </office:meta>
</office:document-meta>
</file>