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Rijplaten, Los toilet, Opslagcontainer, buizen opslag op de Leeuwstraat t.o. nr 9 te Dordrecht, zaaknummer 2026-0039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Rijplaten, Los toilet, Opslagcontainer, buizen opslag op de locatie leeuwstraat t.o. nr 9 te Dordrecht vanaf 13 april 2026 t/m 30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408</meta:user-defined>
    <dc:language>nl</dc:language>
    <meta:user-defined meta:name="OVERHEIDop.locatietype/OVERHEIDop.gebiedsmarkering">Punt</meta:user-defined>
    <meta:user-defined meta:name="DC.title">Vergunning tijdelijk gebruik openbare ruimte voor het plaatsen van een Hekwerk, Rijplaten, Los toilet, Opslagcontainer, buizen opslag op de Leeuwstraat t.o. nr 9 te Dordrecht, zaaknummer 2026-0039408</meta:user-defined>
    <meta:user-defined meta:name="DCTERMS.W3CDTF/DCTERMS.available">2026-04-22</meta:user-defined>
    <meta:user-defined meta:name="DCTERMS.W3CDTF/OVERHEIDop.jaargang">2026</meta:user-defined>
    <meta:user-defined meta:name="OVERHEIDop.publicationIssue">190435</meta:user-defined>
    <meta:user-defined meta:name="OVERHEIDop.GmbID/DC.identifier">gmb-2026-190435</meta:user-defined>
    <meta:user-defined meta:name="OVERHEIDop.versieInformatie"/>
  </office:meta>
</office:document-meta>
</file>