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houtopstand, Papierbaan 50D, 9672 B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4/2026, kappen houtopstand, Papierbaan 50D, 9672 B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43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houtopstand, Papierbaan 50D, 9672 BH Winscho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434</meta:user-defined>
    <meta:user-defined meta:name="OVERHEIDop.GmbID/DC.identifier">gmb-2026-190434</meta:user-defined>
    <meta:user-defined meta:name="OVERHEIDop.versieInformatie"/>
  </office:meta>
</office:document-meta>
</file>