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kappen boom aan da Costalaan 27 3743HT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kappen boom aan da Costalaan 27 3743HT Baarn. Kenmerk 1454607 en datum besluit 09-03-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043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3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3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54607</meta:user-defined>
    <meta:user-defined meta:name="DCTERMS.abstract"> kapp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kappen boom aan da Costalaan 27 3743HT Baarn</meta:user-defined>
    <meta:user-defined meta:name="DCTERMS.W3CDTF/DCTERMS.available">2026-04-22</meta:user-defined>
    <meta:user-defined meta:name="DCTERMS.W3CDTF/OVERHEIDop.jaargang">2026</meta:user-defined>
    <meta:user-defined meta:name="OVERHEIDop.publicationIssue">190433</meta:user-defined>
    <meta:user-defined meta:name="OVERHEIDop.GmbID/DC.identifier">gmb-2026-190433</meta:user-defined>
    <meta:user-defined meta:name="OVERHEIDop.versieInformatie"/>
  </office:meta>
</office:document-meta>
</file>