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62e Ronde van Lekkerkerk 14-5-2026 op de locatie Centrum Lekkerkerk,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1-2026 een besluit genomen op de aanvraag met zaaknummer 19311728494 voor een evenementen vergunning voor 62e Ronde van Lekkerkerk 14-5-2026 op de locatie Centrum Lekkerkerk, Raadhuisple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4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28494</meta:user-defined>
    <dc:language>nl</dc:language>
    <meta:user-defined meta:name="OVERHEIDop.locatietype/OVERHEIDop.gebiedsmarkering">Vlak</meta:user-defined>
    <meta:user-defined meta:name="DC.title">Kennisgeving besluit op aanvraag voor een evenementen vergunning voor 62e Ronde van Lekkerkerk 14-5-2026 op de locatie Centrum Lekkerkerk, Raadhuisplein Lekkerkerk</meta:user-defined>
    <meta:user-defined meta:name="DCTERMS.W3CDTF/DCTERMS.available">2026-01-16</meta:user-defined>
    <meta:user-defined meta:name="DCTERMS.W3CDTF/OVERHEIDop.jaargang">2026</meta:user-defined>
    <meta:user-defined meta:name="OVERHEIDop.publicationIssue">19043</meta:user-defined>
    <meta:user-defined meta:name="OVERHEIDop.GmbID/DC.identifier">gmb-2026-19043</meta:user-defined>
    <meta:user-defined meta:name="OVERHEIDop.versieInformatie"/>
  </office:meta>
</office:document-meta>
</file>