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Nieuweweg te Tienhoven - een ontheffing (wijziging) eenrichtingsverkeer kenteken Z-967-K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een ontheffing (wijziging) eenrichtingsverkeer kenteken Z-967-KX op de locatie Nieuweweg te Tienhoven.</text:p>
            <text:p text:style-name="common-al">Datum besluit: 17 april 2026</text:p>
            <text:p text:style-name="common-al">Zaaknummer: Z2026-00000790</text:p>
            <text:p text:style-name="common-al">U kunt bezwaar maken tot en met 1 juni 2026</text:p>
            <text:p text:style-name="common-al">
            <text:span text:style-name="nadrukvet">Inzien</text:span>
          </text:p>
            <text:p text:style-name="common-al">U kunt de documenten met zaaknummer Z2026-00000790 tot 1 juni 2026 inzien. Dit kan via de knop 'Bekijk documenten' aan de linkerkant van deze pagina, onder het kopje 'Extra informatie'. U kunt ook de link jeleefomgeving.nl/inzien/823214527/f2973572-aef7-4807-beae-bdeb61eabe1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4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90</meta:user-defined>
    <meta:user-defined meta:name="DCTERMS.abstract">Betreft: Besluit op locatie Nieuweweg te Tienhoven</meta:user-defined>
    <dc:language>nl</dc:language>
    <meta:user-defined meta:name="OVERHEIDop.locatietype/OVERHEIDop.gebiedsmarkering">Punt</meta:user-defined>
    <meta:user-defined meta:name="DC.title">Gemeente Stichtse Vecht - Beschikking op aanvraag ontheffing Reglement Verkeersregels en Verkeerstekens (RVV) Nieuweweg te Tienhoven - een ontheffing (wijziging) eenrichtingsverkeer kenteken Z-967-KX</meta:user-defined>
    <meta:user-defined meta:name="OVERHEIDop.datumEindeReactietermijn">2026-06-01</meta:user-defined>
    <meta:user-defined meta:name="OVERHEIDop.terinzageleggingBG">https://jeleefomgeving.nl/inzien/823214527/f2973572-aef7-4807-beae-bdeb61eabe1f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29</meta:user-defined>
    <meta:user-defined meta:name="OVERHEIDop.GmbID/DC.identifier">gmb-2026-190429</meta:user-defined>
    <meta:user-defined meta:name="OVERHEIDop.versieInformatie"/>
  </office:meta>
</office:document-meta>
</file>