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en voornemen tot uitgifte gemeentegrond in Alkmaar aan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genomen gronduitgifte</text:span>
            </text:span> </text:p>
            <text:p text:style-name="common-al">De gemeente Alkmaar heeft het voornemen om grond in Alkmaar uit te geven aan Liander N.V. gevestigd te Arnhem. De uitgifte vindt plaats voor de realisatie van een elektriciteitshuisje met een hoogte van 2,04 meter op het uit te geven perceel.</text:p>
            <text:p text:style-name="common-al">
            <text:span text:style-name="nadrukvet">
              <text:span text:style-name="nadrukondlijn">De uit te geven percelen grond</text:span>
            </text:span> </text:p>
            <text:p text:style-name="common-al">De uitgifte betreft het volgende perceel:</text:p>
            <text:list text:style-name="id1-3-2-1-1-5">
              <text:list-item text:style-override="id1-3-2-1-1-5-1">
                <text:number>-</text:number>
                <text:p text:style-name="al">Pater Schiphorststraat, Alkmaar, rechts van de parkeerstrook op bestaande verharding, met een oppervlakte van ca. 34m² en is bestemd voor de plaatsing van een elektriciteitshuisje met een afmeting van 2,80 × 2,78 meter.</text:p>
                <text:p text:style-name="al"/>
                <text:p text:style-name="al"> Coördinaten:</text:p>
                <text:list text:style-name="id1-3-2-1-1-5-1-5">
                  <text:list-item text:style-override="id1-3-2-1-1-5-1-5-1">
                    <text:number>a)</text:number>
                    <text:p text:style-name="al">X = 113099,29 Y = 520720,99</text:p>
                  </text:list-item>
                  <text:list-item text:style-override="id1-3-2-1-1-5-1-5-2">
                    <text:number>b)</text:number>
                    <text:p text:style-name="al">X = 113104,49 Y = 520720,53</text:p>
                  </text:list-item>
                  <text:list-item text:style-override="id1-3-2-1-1-5-1-5-3">
                    <text:number>c)</text:number>
                    <text:p text:style-name="al">X = 113103,92 Y = 520714,05</text:p>
                  </text:list-item>
                  <text:list-item text:style-override="id1-3-2-1-1-5-1-5-4">
                    <text:number>d)</text:number>
                    <text:p text:style-name="al">X = 113098,72 Y = 520714,50</text:p>
                  </text:list-item>
                </text:list>
              </text:list-item>
            </text:list>
            <text:p text:style-name="common-al">Als u de locaties op coördinaten wilt zoeken, kunt u gaan naar <text:a xlink:href="http://www.omgevingswet.overheid.nl/regels-op-de-kaart/" xlink:type="simple"><text:span text:style-name="nadrukondlijn">www.omgevingswet.overheid.nl/regels-op-de-kaart/</text:span></text:a>. Open het kopje <text:span text:style-name="nadrukvet">Meer zoekopties</text:span>. Klik daarna op <text:span text:style-name="nadrukvet">Coördinaten</text:span> om deze zoekmethode te gebruiken. Vervolgens kunt u de coördinaten invullen om de gewenste locatie te vinden.</text:p>
            <text:p text:style-name="common-al">Op de website en <text:a xlink:href="https://www.alkmaar.nl/pater-schiphorststraat" xlink:type="simple"><text:span text:style-name="nadrukondlijn">www.alkmaar.nl/pater-schiphorststraat</text:span></text:a> vindt u meer informatie over het elektriciteitshuisje aan de Pater Schiphorststraat. Op <text:a xlink:href="http://www.alkmaar.nl/elektriciteitshuisjes" xlink:type="simple"><text:span text:style-name="nadrukondlijn">www.alkmaar.nl/elektriciteitshuisjes</text:span></text:a> vindt u meer informatie over elektriciteitshuisjes en de nieuwe locaties voor elektriciteitshuisjes. </text:p>
            <text:p text:style-name="common-al">
            <text:span text:style-name="nadrukvet">
              <text:span text:style-name="nadrukondlijn">Disclaimer</text:span>
            </text:span> </text:p>
            <text:p text:style-name="common-al">De vermelde afmetingen en coördinaten van de percelen kunnen afwijken van de daadwerkelijke situatie. Aan de genoemde maatvoeringen en coördinaten kunnen derhalve geen rechten worden ontleend.</text:p>
            <text:p text:style-name="common-al">
            <text:span text:style-name="nadrukvet">
              <text:span text:style-name="nadrukondlijn">Motivering</text:span>
            </text:span> </text:p>
            <text:p text:style-name="common-al">Er is nu en in de toekomst een groeiende vraag naar energie. Om hieraan te kunnen voldoen is de bouw van nieuwe en de uitbreiding van bestaande elektriciteitshuisjes nodig. Liander N.V. voorziet hierin. Voor de realisatie is grond nodig die eigendom is van de gemeente. Als regionale netbeheerder kan de gemeente concluderen dat Liander N.V. de enige serieuze gegadigde is om dit elektriciteitshuisje te bouwen en uit te breiden op de uit te geven grond. </text:p>
            <text:p text:style-name="common-al">
            <text:span text:style-name="nadrukvet">
              <text:span text:style-name="nadrukondlijn">Didam-publicatie</text:span>
            </text:span> </text:p>
            <text:p text:style-name="common-al">Een Didam‑publicatie (het voornemen van de gemeente om grond één-op‑één te verkopen) is géén besluit in de zin van de Algemene wet bestuursrecht (Awb). Daarom kunt u er geen bezwaar tegen indienen. Op grond van deze publicatie kunnen andere geïnteresseerden laten weten dat zij óók in aanmerking willen komen voor dezelfde grond om daar een elektriciteitshuisje te plaatsen en te exploiteren.</text:p>
            <text:p text:style-name="common-al">
            <text:span text:style-name="nadrukvet">
              <text:span text:style-name="nadrukondlijn">Reacties</text:span>
            </text:span> </text:p>
            <text:p text:style-name="common-al">Eenieder die in aanmerking wil komen voor de voorgenomen uitgifte van het perceel grond voor het realiseren van een elektriciteitshuisje, kan dat gemotiveerd doen door binnen 20 kalenderdagen na deze publicatie een e-mail te sturen naar <text:a xlink:href="mailto:vgroot@alkmaar.nl" xlink:type="simple"><text:span text:style-name="nadrukondlijn">vgroot@alkmaar.nl</text:span></text:a> onder vermelding van ‘reactie voornemen gronduitgifte Liander’. Na het verstrijken van de termijn van 20 kalenderdagen is het niet meer mogelijk om uw reactie in te dienen. </text:p>
            <text:p text:style-name="common-al">
            <text:span text:style-name="nadrukvet">
              <text:span text:style-name="nadrukondlijn">Vervolg</text:span>
            </text:span> </text:p>
            <text:p text:style-name="common-al">Als binnen de gestelde termijn geen andere geïnteresseerden zijn die in aanmerking willen komen voor dezelfde grond om daar een elektriciteitshuisje te plaatsen, dan zal de gemeente de percelen grond aan Liander N.V. uitgeven.</text:p>
            <text:p text:style-name="common-al">Mochten er bezwaren of reacties worden ingediend dan zullen deze worden beoordeeld. Bij meerdere geschikte en serieuze belangstellenden voor de uitgifte van het perceel grond ten behoeve van elektriciteitshuisjes zal op basis van nader vast te stellen selectiecriteria een besluit worden genomen over de uitgifte.</text:p>
            <text:p text:style-name="common-al">
            <text:span text:style-name="nadrukvet">
              <text:span text:style-name="nadrukondlijn">Vragen</text:span>
            </text:span> </text:p>
            <text:p text:style-name="last-al">Voor vragen over het huisje, zoals afmetingen, techniek, geluid en straling, kunt u terecht bij de klantenservice van Liander. Mocht u andere vragen hebben, dan kunt u deze sturen naar <text:a xlink:href="mailto:duurzaam@alkmaar.nl" xlink:type="simple"><text:span text:style-name="nadrukondlijn">duurzaam@alkmaar.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24-04-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4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en voornemen tot uitgifte gemeentegrond in Alkmaar aan Liander N.V.</meta:user-defined>
    <meta:user-defined meta:name="DCTERMS.W3CDTF/DCTERMS.available">2026-04-24</meta:user-defined>
    <meta:user-defined meta:name="DCTERMS.W3CDTF/OVERHEIDop.jaargang">2026</meta:user-defined>
    <meta:user-defined meta:name="OVERHEIDop.publicationIssue">190428</meta:user-defined>
    <meta:user-defined meta:name="OVERHEIDop.GmbID/DC.identifier">gmb-2026-190428</meta:user-defined>
    <meta:user-defined meta:name="OVERHEIDop.versieInformatie"/>
  </office:meta>
</office:document-meta>
</file>