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dakkapel aan de voorzijde en nokverhoging aan de achterzijde van de woning op de locatie Reinkenstraat 10 te Dordrecht zaaknummer 90035966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kapel aan de voorzijde en nokverhoging aan de achterzijde van de woning op de locatie Reinkenstraat 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9 me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42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2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2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dakkapel aan de voorzijde en nokverhoging aan de achterzijde van de woning op de locatie Reinkenstraat 10 te Dordrecht zaaknummer 9003596663</meta:user-defined>
    <meta:user-defined meta:name="DCTERMS.W3CDTF/DCTERMS.available">2026-04-22</meta:user-defined>
    <meta:user-defined meta:name="DCTERMS.W3CDTF/OVERHEIDop.jaargang">2026</meta:user-defined>
    <meta:user-defined meta:name="OVERHEIDop.publicationIssue">190423</meta:user-defined>
    <meta:user-defined meta:name="OVERHEIDop.GmbID/DC.identifier">gmb-2026-190423</meta:user-defined>
    <meta:user-defined meta:name="OVERHEIDop.versieInformatie"/>
  </office:meta>
</office:document-meta>
</file>