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Boetzelaerlaan 22, 3832AM Leusden</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een aanvraag ontvangen voor Aanvraag beschikking behandelen op locatie Van Boetzelaerlaan 22, 3832AM Leusden. De aanvraag is geregistreerd onder zaaknummer Z2026-00000285. De aanvraag betreft het plaatsen van een aanbouw en een dakkapel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4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Betreft: Aanvraag op locatie Van Boetzelaerlaan 22, 3832AM Leusden</meta:user-defined>
    <dc:language>nl</dc:language>
    <meta:user-defined meta:name="OVERHEIDop.locatietype/OVERHEIDop.gebiedsmarkering">Vlak</meta:user-defined>
    <meta:user-defined meta:name="DC.title">Kennisgeving ontvangst Aanvraag beschikking behandelen, Van Boetzelaerlaan 22, 3832AM Leusden</meta:user-defined>
    <meta:user-defined meta:name="DCTERMS.W3CDTF/DCTERMS.available">2026-04-22</meta:user-defined>
    <meta:user-defined meta:name="DCTERMS.W3CDTF/OVERHEIDop.jaargang">2026</meta:user-defined>
    <meta:user-defined meta:name="OVERHEIDop.publicationIssue">190422</meta:user-defined>
    <meta:user-defined meta:name="OVERHEIDop.GmbID/DC.identifier">gmb-2026-190422</meta:user-defined>
    <meta:user-defined meta:name="OVERHEIDop.versieInformatie"/>
  </office:meta>
</office:document-meta>
</file>