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wijziging gebruik bedrijfspand, Hastelweg 230 565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43 </text:p>
            <text:p text:style-name="common-al"> Omschrijving: verbouwen en wijziging gebruik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30 5652CL Eindhoven</text:p>
              </text:list-item>
            </text:list>
            <text:p text:style-name="common-al"> Datum ontvangst: 19-04-2026 19:1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4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43</meta:user-defined>
    <meta:user-defined meta:name="DCTERMS.abstract">verbouwen en wijziging gebruik bedrijfspand</meta:user-defined>
    <dc:language>nl</dc:language>
    <meta:user-defined meta:name="OVERHEIDop.locatietype/OVERHEIDop.gebiedsmarkering">Punt</meta:user-defined>
    <meta:user-defined meta:name="DC.title">Ingediende aanvraag omgevingsvergunning: verbouwen en wijziging gebruik bedrijfspand, Hastelweg 230 5652CL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19</meta:user-defined>
    <meta:user-defined meta:name="OVERHEIDop.GmbID/DC.identifier">gmb-2026-190419</meta:user-defined>
    <meta:user-defined meta:name="OVERHEIDop.versieInformatie"/>
  </office:meta>
</office:document-meta>
</file>