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e in - en uitrit , Moeshof 39, 7161A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is een aanvraag ontvangen voor de nieuwe in - en uitrit op locatie Moeshof 39, 7161AR Neede. De aanvraag is geregistreerd onder zaaknummer Z2026-00000721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04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21</meta:user-defined>
    <meta:user-defined meta:name="DCTERMS.abstract">Betreft: Aanvraag op locatie Moeshof 39, 7161AR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e in - en uitrit , Moeshof 39, 7161AR Nee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18</meta:user-defined>
    <meta:user-defined meta:name="OVERHEIDop.GmbID/DC.identifier">gmb-2026-190418</meta:user-defined>
    <meta:user-defined meta:name="OVERHEIDop.versieInformatie"/>
  </office:meta>
</office:document-meta>
</file>