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an Torenstraat 1b, 7101D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Aanvraag vergunning voor het wijzigen gebruik detailhandel naar kantoor aan Torenstraat 1b, 7101DC Winterswijk.</text:p>
            <text:p text:style-name="common-al">De gemeente Winterswijk heeft de aanvraag voor een vergunning ontvangen op 16 januari 2026. Echter heeft het college van burgemeester en wethouders meer tijd nodig om tot een beslissing te komen.</text:p>
            <text:p text:style-name="common-al">
            <text:span text:style-name="nadrukvet">Wet algemene bepalingen omgevingsrecht</text:span>
          </text:p>
            <text:p text:style-name="common-al">De Omgevingswet biedt eenmalig de mogelijkheid om een beslistermijn te verlengen (artikel 16.64, lid 2 Ow). Burgemeester en wethouders maken bekend dat zij hebben besloten de beslistermijn te verlengen met een termijn van zes weken.</text:p>
            <text:p text:style-name="last-al">Op het besluit tot verleng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4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74</meta:user-defined>
    <meta:user-defined meta:name="DCTERMS.abstract">Betreft: aanvraag op locatie Torenstraat 1b, 7101DC Winterswijk</meta:user-defined>
    <dc:language>nl</dc:language>
    <meta:user-defined meta:name="OVERHEIDop.locatietype/OVERHEIDop.gebiedsmarkering">Vlak</meta:user-defined>
    <meta:user-defined meta:name="DC.title">Verlenging beslistermijn omgevingsvergunning aan Torenstraat 1b, 7101DC Winter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16</meta:user-defined>
    <meta:user-defined meta:name="OVERHEIDop.GmbID/DC.identifier">gmb-2026-190416</meta:user-defined>
    <meta:user-defined meta:name="OVERHEIDop.versieInformatie"/>
  </office:meta>
</office:document-meta>
</file>