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plaatsen batterij-energie opslagsysteem, Carel Coenraadpolder 1, 9684 TS, Fin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13/04/2026, plaatsen batterij-energie opslagsysteem, Carel Coenraadpolder 1, 9684 TS, Finsterwolde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22 april 202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90409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0409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0409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Oldambt, ingediende aanvraag omgevingsvergunning, plaatsen batterij-energie opslagsysteem, Carel Coenraadpolder 1, 9684 TS, Finsterwolde</meta:user-defined>
    <meta:user-defined meta:name="DCTERMS.W3CDTF/DCTERMS.available">2026-04-22</meta:user-defined>
    <meta:user-defined meta:name="DCTERMS.W3CDTF/OVERHEIDop.jaargang">2026</meta:user-defined>
    <meta:user-defined meta:name="OVERHEIDop.publicationIssue">190409</meta:user-defined>
    <meta:user-defined meta:name="OVERHEIDop.GmbID/DC.identifier">gmb-2026-190409</meta:user-defined>
    <meta:user-defined meta:name="OVERHEIDop.versieInformatie"/>
  </office:meta>
</office:document-meta>
</file>